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777in" fo:margin-right="0.4298in">
        <style:tab-stops/>
      </style:paragraph-properties>
      <style:text-properties style:font-name="Arial" style:font-name-asian="Arial" style:font-name-complex="Arial" fo:font-weight="bold" style:font-weight-asian="bold" fo:color="#000000" fo:letter-spacing="-0.0041in" fo:font-size="11pt" style:font-size-asian="11pt" style:font-size-complex="11pt" fo:language="es" fo:country="UY"/>
    </style:style>
    <style:style style:name="P2" style:parent-style-name="Normal" style:family="paragraph">
      <style:paragraph-properties fo:text-align="center" fo:margin-left="0.0777in" fo:margin-right="0.4298in">
        <style:tab-stops/>
      </style:paragraph-properties>
      <style:text-properties style:font-name="Arial" style:font-name-asian="Arial" style:font-name-complex="Arial" fo:font-weight="bold" style:font-weight-asian="bold" fo:color="#000000" fo:letter-spacing="-0.0041in" fo:font-size="11pt" style:font-size-asian="11pt" style:font-size-complex="11pt" fo:language="es" fo:country="UY"/>
    </style:style>
    <style:style style:name="P3" style:parent-style-name="Normal" style:family="paragraph">
      <style:paragraph-properties fo:text-align="center" fo:margin-left="0.0777in" fo:margin-right="0.4298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14pt" style:font-size-asian="14pt" style:font-size-complex="14pt" fo:language="es" fo:country="UY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4pt" style:font-size-asian="14pt" style:font-size-complex="14pt" fo:language="es" fo:country="UY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4pt" style:font-size-asian="14pt" style:font-size-complex="14pt" fo:language="es" fo:country="UY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fo:language="es" fo:country="UY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fo:language="es" fo:country="UY"/>
    </style:style>
    <style:style style:name="P10" style:parent-style-name="Normal" style:family="paragraph">
      <style:paragraph-properties fo:text-align="center" fo:margin-left="0.0777in" fo:margin-right="0.4298in">
        <style:tab-stops/>
      </style:paragraph-properties>
      <style:text-properties style:font-name="Arial" style:font-name-asian="Arial" style:font-name-complex="Arial" fo:font-weight="bold" style:font-weight-asian="bold" fo:color="#000000" fo:letter-spacing="0.0013in" fo:font-size="11pt" style:font-size-asian="11pt" style:font-size-complex="11pt" fo:language="es" fo:country="UY"/>
    </style:style>
    <style:style style:name="P11" style:parent-style-name="Normal" style:family="paragraph">
      <style:paragraph-properties fo:text-align="justify" fo:margin-left="0.0777in" fo:margin-right="0.0972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96" style:parent-style-name="Normal" style:family="paragraph">
      <style:paragraph-properties fo:line-height="0.1388in"/>
      <style:text-properties fo:color="#000000" fo:language="es" fo:country="UY"/>
    </style:style>
    <style:style style:name="P97" style:parent-style-name="Normal" style:family="paragraph">
      <style:paragraph-properties fo:margin-top="0.0083in" fo:line-height="0.1944in"/>
      <style:text-properties fo:color="#000000" fo:font-size="14pt" style:font-size-asian="14pt" style:font-size-complex="14pt" fo:language="es" fo:country="UY"/>
    </style:style>
    <style:style style:name="P98" style:parent-style-name="Normal" style:family="paragraph">
      <style:paragraph-properties fo:text-align="justify" fo:line-height="112%" fo:margin-left="0.0777in" fo:margin-right="0.0479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034in" fo:font-size="11pt" style:font-size-asian="11pt" style:font-size-complex="11pt" fo:language="es" fo:country="UY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0.0069in" fo:font-size="11pt" style:font-size-asian="11pt" style:font-size-complex="11pt" fo:language="es" fo:country="UY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0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2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0.0048in" fo:font-size="11pt" style:font-size-asian="11pt" style:font-size-complex="11pt" fo:language="es" fo:country="UY"/>
    </style:style>
    <style:style style:name="T2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5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6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7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7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8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284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285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286" style:parent-style-name="Normal" style:family="paragraph">
      <style:paragraph-properties fo:margin-top="0.0083in" fo:line-height="0.1944in" fo:margin-right="0.0479in"/>
      <style:text-properties fo:color="#000000" fo:font-size="14pt" style:font-size-asian="14pt" style:font-size-complex="14pt" fo:language="es" fo:country="UY"/>
    </style:style>
    <style:style style:name="P287" style:parent-style-name="Normal" style:family="paragraph">
      <style:paragraph-properties fo:text-align="justify" fo:line-height="115%" fo:margin-left="0.0777in" fo:margin-right="0.0479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29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2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2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2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27in" fo:font-size="11pt" style:font-size-asian="11pt" style:font-size-complex="11pt" fo:language="es" fo:country="UY"/>
    </style:style>
    <style:style style:name="T33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069in" fo:font-size="11pt" style:font-size-asian="11pt" style:font-size-complex="11pt" fo:language="es" fo:country="UY"/>
    </style:style>
    <style:style style:name="T33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3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5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3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7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7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7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8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409in" fo:font-size="11pt" style:font-size-asian="11pt" style:font-size-complex="11pt" fo:language="es" fo:country="UY"/>
    </style:style>
    <style:style style:name="T38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8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409in" fo:font-size="11pt" style:font-size-asian="11pt" style:font-size-complex="11pt" fo:language="es" fo:country="UY"/>
    </style:style>
    <style:style style:name="T38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9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3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402in" fo:font-size="11pt" style:font-size-asian="11pt" style:font-size-complex="11pt" fo:language="es" fo:country="UY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0.0416in" fo:font-size="11pt" style:font-size-asian="11pt" style:font-size-complex="11pt" fo:language="es" fo:country="UY"/>
    </style:style>
    <style:style style:name="T4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409in" fo:font-size="11pt" style:font-size-asian="11pt" style:font-size-complex="11pt" fo:language="es" fo:country="UY"/>
    </style:style>
    <style:style style:name="T4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402in" fo:font-size="11pt" style:font-size-asian="11pt" style:font-size-complex="11pt" fo:language="es" fo:country="UY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2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3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3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4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5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5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460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461" style:parent-style-name="Normal" style:family="paragraph">
      <style:paragraph-properties fo:line-height="0.1388in" fo:margin-right="0.0479in"/>
      <style:text-properties fo:color="#000000" fo:language="es" fo:country="UY"/>
    </style:style>
    <style:style style:name="P462" style:parent-style-name="Normal" style:family="paragraph">
      <style:paragraph-properties fo:margin-top="0.0076in" fo:line-height="0.1944in" fo:margin-right="0.0479in"/>
      <style:text-properties fo:color="#000000" fo:font-size="14pt" style:font-size-asian="14pt" style:font-size-complex="14pt" fo:language="es" fo:country="UY"/>
    </style:style>
    <style:style style:name="P463" style:parent-style-name="Normal" style:family="paragraph">
      <style:paragraph-properties fo:text-align="justify" fo:margin-left="0.0777in" fo:margin-right="0.0479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6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7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47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7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8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8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48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8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9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49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9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49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0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5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5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5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6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7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8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29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30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531" style:parent-style-name="Normal" style:family="paragraph">
      <style:paragraph-properties fo:text-align="center"/>
    </style:style>
    <style:style style:name="T53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3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53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5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5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5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</office:automatic-styles>
  <office:body>
    <office:text text:use-soft-page-breaks="true">
      <text:p text:style-name="P1"/>
      <text:p text:style-name="P2"/>
      <text:p text:style-name="P3"><text:span text:style-name="T4">A</text:span><text:span text:style-name="T5">NE</text:span><text:span text:style-name="T6">X</text:span><text:span text:style-name="T7">O</text:span><text:span text:style-name="T8"><text:s/></text:span><text:span text:style-name="T9">II.2b</text:span></text:p>
      <text:p text:style-name="P10"/>
      <text:p text:style-name="P11"><text:span text:style-name="T12">M</text:span><text:span text:style-name="T13">o</text:span><text:span text:style-name="T14">d</text:span><text:span text:style-name="T15">elo</text:span><text:span text:style-name="T16"><text:s/></text:span><text:span text:style-name="T17">de</text:span><text:span text:style-name="T18"><text:s/></text:span><text:span text:style-name="T19">D</text:span><text:span text:style-name="T20">e</text:span><text:span text:style-name="T21">c</text:span><text:span text:style-name="T22">l</text:span><text:span text:style-name="T23">aración</text:span><text:span text:style-name="T24"><text:s/></text:span><text:span text:style-name="T25">p</text:span><text:span text:style-name="T26">a</text:span><text:span text:style-name="T27">ra</text:span><text:span text:style-name="T28"><text:s/>SERV</text:span><text:span text:style-name="T29">I</text:span><text:span text:style-name="T30">CI</text:span><text:span text:style-name="T31">O</text:span><text:span text:style-name="T32">S<text:s/></text:span><text:span text:style-name="T33">(</text:span><text:span text:style-name="T34">C</text:span><text:span text:style-name="T35">O</text:span><text:span text:style-name="T36">N<text:s/></text:span><text:span text:style-name="T37">S</text:span><text:span text:style-name="T38">u</text:span><text:span text:style-name="T39">m</text:span><text:span text:style-name="T40">i</text:span><text:span text:style-name="T41">n</text:span><text:span text:style-name="T42">i</text:span><text:span text:style-name="T43">st</text:span><text:span text:style-name="T44">r</text:span><text:span text:style-name="T45">o</text:span><text:span text:style-name="T46"><text:s/></text:span><text:span text:style-name="T47">de<text:s/></text:span><text:span text:style-name="T48">b</text:span><text:span text:style-name="T49">i</text:span><text:span text:style-name="T50">e</text:span><text:span text:style-name="T51">n</text:span><text:span text:style-name="T52">e</text:span><text:span text:style-name="T53">s</text:span><text:span text:style-name="T54">)<text:s/></text:span><text:span text:style-name="T55">q</text:span><text:span text:style-name="T56">u</text:span><text:span text:style-name="T57">e</text:span><text:span text:style-name="T58"><text:s/></text:span><text:span text:style-name="T59">c</text:span><text:span text:style-name="T60">al</text:span><text:span text:style-name="T61">i</text:span><text:span text:style-name="T62">f</text:span><text:span text:style-name="T63">i</text:span><text:span text:style-name="T64">c</text:span><text:span text:style-name="T65">a</text:span><text:span text:style-name="T66">n c</text:span><text:span text:style-name="T67">o</text:span><text:span text:style-name="T68">mo</text:span><text:span text:style-name="T69"><text:s/></text:span><text:span text:style-name="T70">n</text:span><text:span text:style-name="T71">a</text:span><text:span text:style-name="T72">c</text:span><text:span text:style-name="T73">i</text:span><text:span text:style-name="T74">o</text:span><text:span text:style-name="T75">n</text:span><text:span text:style-name="T76">al</text:span><text:span text:style-name="T77">es</text:span><text:span text:style-name="T78"><text:s/></text:span><text:span text:style-name="T79">(</text:span><text:span text:style-name="T80">D</text:span><text:span text:style-name="T81">e</text:span><text:span text:style-name="T82">c</text:span><text:span text:style-name="T83">r</text:span><text:span text:style-name="T84">eto</text:span><text:span text:style-name="T85"><text:s/></text:span><text:span text:style-name="T86">N</text:span><text:span text:style-name="T87">°</text:span><text:span text:style-name="T88"><text:s/></text:span><text:span text:style-name="T89">1</text:span><text:span text:style-name="T90">3</text:span><text:span text:style-name="T91">/</text:span><text:span text:style-name="T92">0</text:span><text:span text:style-name="T93">0</text:span><text:span text:style-name="T94">9</text:span><text:span text:style-name="T95">)</text:span></text:p>
      <text:p text:style-name="P96"/>
      <text:p text:style-name="P97"/>
      <text:p text:style-name="P98"><text:span text:style-name="T99">E</text:span><text:span text:style-name="T100">l<text:s/></text:span><text:span text:style-name="T101">q</text:span><text:span text:style-name="T102">ue</text:span><text:span text:style-name="T103"><text:s/></text:span><text:span text:style-name="T104">suscri</text:span><text:span text:style-name="T105">b</text:span><text:span text:style-name="T106">e</text:span><text:span text:style-name="T107"><text:s/>(</text:span><text:span text:style-name="T108">N</text:span><text:span text:style-name="T109">O</text:span><text:span text:style-name="T110">M</text:span><text:span text:style-name="T111">BR</text:span><text:span text:style-name="T112">E<text:s/></text:span><text:span text:style-name="T113">D</text:span><text:span text:style-name="T114">E</text:span><text:span text:style-name="T115"><text:s/></text:span><text:span text:style-name="T116">Q</text:span><text:span text:style-name="T117">U</text:span><text:span text:style-name="T118">I</text:span><text:span text:style-name="T119">E</text:span><text:span text:style-name="T120">N FI</text:span><text:span text:style-name="T121">R</text:span><text:span text:style-name="T122">M</text:span><text:span text:style-name="T123">E Y<text:s/></text:span><text:span text:style-name="T124">T</text:span><text:span text:style-name="T125">EN</text:span><text:span text:style-name="T126">G</text:span><text:span text:style-name="T127">A<text:s/></text:span><text:span text:style-name="T128">P</text:span><text:span text:style-name="T129">O</text:span><text:span text:style-name="T130">DERE</text:span><text:span text:style-name="T131">S<text:s/></text:span><text:span text:style-name="T132">SU</text:span><text:span text:style-name="T133">FICIE</text:span><text:span text:style-name="T134">N</text:span><text:span text:style-name="T135">T</text:span><text:span text:style-name="T136">E</text:span><text:span text:style-name="T137">S<text:s/></text:span><text:span text:style-name="T138">PAR</text:span><text:span text:style-name="T139">A<text:s/></text:span><text:span text:style-name="T140">REPRESEN</text:span><text:span text:style-name="T141">T</text:span><text:span text:style-name="T142">A</text:span><text:span text:style-name="T143">R</text:span><text:span text:style-name="T144"><text:s/></text:span><text:span text:style-name="T145">A</text:span><text:span text:style-name="T146"><text:s/></text:span><text:span text:style-name="T147">L</text:span><text:span text:style-name="T148">A</text:span><text:span text:style-name="T149"><text:s/></text:span><text:span text:style-name="T150">E</text:span><text:span text:style-name="T151">M</text:span><text:span text:style-name="T152">PRES</text:span><text:span text:style-name="T153">A</text:span><text:span text:style-name="T154"><text:s/></text:span><text:span text:style-name="T155">O</text:span><text:span text:style-name="T156">FER</text:span><text:span text:style-name="T157">E</text:span><text:span text:style-name="T158">N</text:span><text:span text:style-name="T159">T</text:span><text:span text:style-name="T160">E</text:span><text:span text:style-name="T161">)</text:span><text:span text:style-name="T162"><text:s/></text:span><text:span text:style-name="T163">e</text:span><text:span text:style-name="T164">n</text:span><text:span text:style-name="T165"><text:s/></text:span><text:span text:style-name="T166">r</text:span><text:span text:style-name="T167">e</text:span><text:span text:style-name="T168">p</text:span><text:span text:style-name="T169">r</text:span><text:span text:style-name="T170">e</text:span><text:span text:style-name="T171">s</text:span><text:span text:style-name="T172">e</text:span><text:span text:style-name="T173">n</text:span><text:span text:style-name="T174">t</text:span><text:span text:style-name="T175">a</text:span><text:span text:style-name="T176">c</text:span><text:span text:style-name="T177">ió</text:span><text:span text:style-name="T178">n</text:span><text:span text:style-name="T179"><text:s/></text:span><text:span text:style-name="T180">d</text:span><text:span text:style-name="T181">e<text:s/></text:span><text:span text:style-name="T182">(N</text:span><text:span text:style-name="T183">O</text:span><text:span text:style-name="T184">M</text:span><text:span text:style-name="T185">BR</text:span><text:span text:style-name="T186">E</text:span><text:span text:style-name="T187"><text:s/></text:span><text:span text:style-name="T188">D</text:span><text:span text:style-name="T189">E</text:span><text:span text:style-name="T190"><text:s/></text:span><text:span text:style-name="T191">L</text:span><text:span text:style-name="T192">A</text:span><text:span text:style-name="T193"><text:s/></text:span><text:span text:style-name="T194">E</text:span><text:span text:style-name="T195">M</text:span><text:span text:style-name="T196">P</text:span><text:span text:style-name="T197">RES</text:span><text:span text:style-name="T198">A<text:s/></text:span><text:span text:style-name="T199">O</text:span><text:span text:style-name="T200">F</text:span><text:span text:style-name="T201">EREN</text:span><text:span text:style-name="T202">T</text:span><text:span text:style-name="T203">E</text:span><text:span text:style-name="T204">)</text:span><text:span text:style-name="T205"><text:s/></text:span><text:span text:style-name="T206">d</text:span><text:span text:style-name="T207">e</text:span><text:span text:style-name="T208">c</text:span><text:span text:style-name="T209">l</text:span><text:span text:style-name="T210">a</text:span><text:span text:style-name="T211">r</text:span><text:span text:style-name="T212">a</text:span><text:span text:style-name="T213"><text:s/></text:span><text:span text:style-name="T214">q</text:span><text:span text:style-name="T215">u</text:span><text:span text:style-name="T216">e</text:span><text:span text:style-name="T217"><text:s/></text:span><text:span text:style-name="T218">su</text:span><text:span text:style-name="T219"><text:s/></text:span><text:span text:style-name="T220">o</text:span><text:span text:style-name="T221">f</text:span><text:span text:style-name="T222">e</text:span><text:span text:style-name="T223">r</text:span><text:span text:style-name="T224">t</text:span><text:span text:style-name="T225">a</text:span><text:span text:style-name="T226"><text:s/></text:span><text:span text:style-name="T227">ca</text:span><text:span text:style-name="T228">li</text:span><text:span text:style-name="T229">f</text:span><text:span text:style-name="T230">i</text:span><text:span text:style-name="T231">ca</text:span><text:span text:style-name="T232"><text:s/></text:span><text:span text:style-name="T233">c</text:span><text:span text:style-name="T234">o</text:span><text:span text:style-name="T235">m</text:span><text:span text:style-name="T236">o</text:span><text:span text:style-name="T237"><text:s/></text:span><text:span text:style-name="T238">n</text:span><text:span text:style-name="T239">a</text:span><text:span text:style-name="T240">c</text:span><text:span text:style-name="T241">i</text:span><text:span text:style-name="T242">o</text:span><text:span text:style-name="T243">n</text:span><text:span text:style-name="T244">al de</text:span><text:span text:style-name="T245"><text:s/></text:span><text:span text:style-name="T246">ac</text:span><text:span text:style-name="T247">u</text:span><text:span text:style-name="T248">erdo</text:span><text:span text:style-name="T249"><text:s/></text:span><text:span text:style-name="T250">a</text:span><text:span text:style-name="T251"><text:s/></text:span><text:span text:style-name="T252">l</text:span><text:span text:style-name="T253">o</text:span><text:span text:style-name="T254"><text:s/></text:span><text:span text:style-name="T255">d</text:span><text:span text:style-name="T256">i</text:span><text:span text:style-name="T257">sp</text:span><text:span text:style-name="T258">u</text:span><text:span text:style-name="T259">esto</text:span><text:span text:style-name="T260"><text:s/></text:span><text:span text:style-name="T261">en</text:span><text:span text:style-name="T262"><text:s/></text:span><text:span text:style-name="T263">el ar</text:span><text:span text:style-name="T264">t</text:span><text:span text:style-name="T265">. 8</text:span><text:span text:style-name="T266"><text:s/></text:span><text:span text:style-name="T267">d</text:span><text:span text:style-name="T268">e</text:span><text:span text:style-name="T269">l<text:s/></text:span><text:span text:style-name="T270">D</text:span><text:span text:style-name="T271">ecre</text:span><text:span text:style-name="T272">t</text:span><text:span text:style-name="T273">o</text:span><text:span text:style-name="T274"><text:s/></text:span><text:span text:style-name="T275">N</text:span><text:span text:style-name="T276">°</text:span><text:span text:style-name="T277"><text:s/></text:span><text:span text:style-name="T278">1</text:span><text:span text:style-name="T279">3</text:span><text:span text:style-name="T280">/</text:span><text:span text:style-name="T281">0</text:span><text:span text:style-name="T282">0</text:span><text:span text:style-name="T283">9.</text:span></text:p>
      <text:p text:style-name="P284"/>
      <text:p text:style-name="P285"/>
      <text:p text:style-name="P286"/>
      <text:p text:style-name="P287"><text:span text:style-name="T288">D</text:span><text:span text:style-name="T289">ec</text:span><text:span text:style-name="T290">l</text:span><text:span text:style-name="T291">ara,</text:span><text:span text:style-name="T292"><text:s/></text:span><text:span text:style-name="T293">as</text:span><text:span text:style-name="T294">i</text:span><text:span text:style-name="T295">m</text:span><text:span text:style-name="T296">i</text:span><text:span text:style-name="T297">s</text:span><text:span text:style-name="T298">m</text:span><text:span text:style-name="T299">o</text:span><text:span text:style-name="T300">,</text:span><text:span text:style-name="T301"><text:s/></text:span><text:span text:style-name="T302">q</text:span><text:span text:style-name="T303">ue e</text:span><text:span text:style-name="T304">l</text:span><text:span text:style-name="T305">/</text:span><text:span text:style-name="T306">l</text:span><text:span text:style-name="T307">os</text:span><text:span text:style-name="T308"><text:s/></text:span><text:span text:style-name="T309">ser</text:span><text:span text:style-name="T310">v</text:span><text:span text:style-name="T311">i</text:span><text:span text:style-name="T312">c</text:span><text:span text:style-name="T313">i</text:span><text:span text:style-name="T314">o/s</text:span><text:span text:style-name="T315"><text:s/></text:span><text:span text:style-name="T316">q</text:span><text:span text:style-name="T317">ue</text:span><text:span text:style-name="T318"><text:s/></text:span><text:span text:style-name="T319">of</text:span><text:span text:style-name="T320">r</text:span><text:span text:style-name="T321">ece</text:span><text:span text:style-name="T322"><text:s/></text:span><text:span text:style-name="T323">i</text:span><text:span text:style-name="T324">nc</text:span><text:span text:style-name="T325">l</text:span><text:span text:style-name="T326">u</text:span><text:span text:style-name="T327">y</text:span><text:span text:style-name="T328">e/n</text:span><text:span text:style-name="T329"><text:s/></text:span><text:span text:style-name="T330">el</text:span><text:span text:style-name="T331"><text:s/></text:span><text:span text:style-name="T332">sumi</text:span><text:span text:style-name="T333">ni</text:span><text:span text:style-name="T334">s</text:span><text:span text:style-name="T335">tr</text:span><text:span text:style-name="T336">o</text:span><text:span text:style-name="T337"><text:s/></text:span><text:span text:style-name="T338">de</text:span><text:span text:style-name="T339"><text:s/></text:span><text:span text:style-name="T340">b</text:span><text:span text:style-name="T341">i</text:span><text:span text:style-name="T342">e</text:span><text:span text:style-name="T343">n</text:span><text:span text:style-name="T344">es</text:span><text:span text:style-name="T345"><text:s/></text:span><text:span text:style-name="T346">y</text:span><text:span text:style-name="T347"><text:s/></text:span><text:span text:style-name="T348">l</text:span><text:span text:style-name="T349">os</text:span><text:span text:style-name="T350"><text:s/></text:span><text:span text:style-name="T351">q</text:span><text:span text:style-name="T352">ue</text:span><text:span text:style-name="T353"><text:s/></text:span><text:span text:style-name="T354">N</text:span><text:span text:style-name="T355">O<text:s/></text:span><text:span text:style-name="T356">CA</text:span><text:span text:style-name="T357">LIF</text:span><text:span text:style-name="T358">I</text:span><text:span text:style-name="T359">CA</text:span><text:span text:style-name="T360">N</text:span><text:span text:style-name="T361"><text:s/></text:span><text:span text:style-name="T362">C</text:span><text:span text:style-name="T363">O</text:span><text:span text:style-name="T364">M</text:span><text:span text:style-name="T365">O</text:span><text:span text:style-name="T366"><text:s/></text:span><text:span text:style-name="T367">NAC</text:span><text:span text:style-name="T368">IO</text:span><text:span text:style-name="T369">NA</text:span><text:span text:style-name="T370">L</text:span><text:span text:style-name="T371">E</text:span><text:span text:style-name="T372">S</text:span><text:span text:style-name="T373"><text:s/></text:span><text:span text:style-name="T374">r</text:span><text:span text:style-name="T375">e</text:span><text:span text:style-name="T376">p</text:span><text:span text:style-name="T377">r</text:span><text:span text:style-name="T378">es</text:span><text:span text:style-name="T379">e</text:span><text:span text:style-name="T380">ntan</text:span><text:span text:style-name="T381"><text:s/></text:span><text:span text:style-name="T382">el<text:s/></text:span><text:span text:style-name="T383">X</text:span><text:span text:style-name="T384">X<text:s/></text:span><text:span text:style-name="T385"><text:s/></text:span><text:span text:style-name="T386">%</text:span><text:span text:style-name="T387"><text:s/></text:span><text:span text:style-name="T388">d</text:span><text:span text:style-name="T389">e</text:span><text:span text:style-name="T390">l</text:span><text:span text:style-name="T391"><text:s/></text:span><text:span text:style-name="T392">prec</text:span><text:span text:style-name="T393">i</text:span><text:span text:style-name="T394">o <text:s/></text:span><text:span text:style-name="T395">o</text:span><text:span text:style-name="T396">fr</text:span><text:span text:style-name="T397">ec</text:span><text:span text:style-name="T398">i</text:span><text:span text:style-name="T399">do</text:span><text:span text:style-name="T400"><text:s/></text:span><text:span text:style-name="T401">(</text:span><text:span text:style-name="T402">si</text:span><text:span text:style-name="T403"><text:s/></text:span><text:span text:style-name="T404">se <text:s/></text:span><text:span text:style-name="T405">t</text:span><text:span text:style-name="T406">r</text:span><text:span text:style-name="T407">ata</text:span><text:span text:style-name="T408"><text:s/></text:span><text:span text:style-name="T409">de</text:span><text:span text:style-name="T410"><text:s/></text:span><text:span text:style-name="T411">v</text:span><text:span text:style-name="T412">ari</text:span><text:span text:style-name="T413">o</text:span><text:span text:style-name="T414">s ser</text:span><text:span text:style-name="T415">v</text:span><text:span text:style-name="T416">i</text:span><text:span text:style-name="T417">c</text:span><text:span text:style-name="T418">i</text:span><text:span text:style-name="T419">os o</text:span><text:span text:style-name="T420">fr</text:span><text:span text:style-name="T421">ec</text:span><text:span text:style-name="T422">i</text:span><text:span text:style-name="T423">d</text:span><text:span text:style-name="T424">o</text:span><text:span text:style-name="T425">s</text:span><text:span text:style-name="T426"><text:s/></text:span><text:span text:style-name="T427">se</text:span><text:span text:style-name="T428"><text:s/></text:span><text:span text:style-name="T429">d</text:span><text:span text:style-name="T430">e</text:span><text:span text:style-name="T431">b</text:span><text:span text:style-name="T432">e</text:span><text:span text:style-name="T433">r</text:span><text:span text:style-name="T434">á<text:s/></text:span><text:span text:style-name="T435">d</text:span><text:span text:style-name="T436">e</text:span><text:span text:style-name="T437">t</text:span><text:span text:style-name="T438">a</text:span><text:span text:style-name="T439">ll</text:span><text:span text:style-name="T440">ar</text:span><text:span text:style-name="T441"><text:s/></text:span><text:span text:style-name="T442">el p</text:span><text:span text:style-name="T443">o</text:span><text:span text:style-name="T444">r</text:span><text:span text:style-name="T445">ce</text:span><text:span text:style-name="T446">n</text:span><text:span text:style-name="T447">t</text:span><text:span text:style-name="T448">a</text:span><text:span text:style-name="T449">j</text:span><text:span text:style-name="T450">e en</text:span><text:span text:style-name="T451"><text:s/></text:span><text:span text:style-name="T452">ca</text:span><text:span text:style-name="T453">d</text:span><text:span text:style-name="T454">a</text:span><text:span text:style-name="T455"><text:s/></text:span><text:span text:style-name="T456">cas</text:span><text:span text:style-name="T457">o</text:span><text:span text:style-name="T458">)</text:span><text:span text:style-name="T459">.</text:span></text:p>
      <text:p text:style-name="P460"/>
      <text:p text:style-name="P461"/>
      <text:p text:style-name="P462"/>
      <text:p text:style-name="P463"><text:span text:style-name="T464">P</text:span><text:span text:style-name="T465">or</text:span><text:span text:style-name="T466"><text:s/></text:span><text:span text:style-name="T467">l</text:span><text:span text:style-name="T468">o</text:span><text:span text:style-name="T469"><text:s/></text:span><text:span text:style-name="T470">t</text:span><text:span text:style-name="T471">a</text:span><text:span text:style-name="T472">n</text:span><text:span text:style-name="T473">t</text:span><text:span text:style-name="T474">o</text:span><text:span text:style-name="T475">,</text:span><text:span text:style-name="T476"><text:s/></text:span><text:span text:style-name="T477">so</text:span><text:span text:style-name="T478">li</text:span><text:span text:style-name="T479">c</text:span><text:span text:style-name="T480">i</text:span><text:span text:style-name="T481">t</text:span><text:span text:style-name="T482">a</text:span><text:span text:style-name="T483"><text:s/></text:span><text:span text:style-name="T484">l</text:span><text:span text:style-name="T485">a<text:s/></text:span><text:span text:style-name="T486">a</text:span><text:span text:style-name="T487">p</text:span><text:span text:style-name="T488">li</text:span><text:span text:style-name="T489">cac</text:span><text:span text:style-name="T490">i</text:span><text:span text:style-name="T491">ón</text:span><text:span text:style-name="T492"><text:s/></text:span><text:span text:style-name="T493">d</text:span><text:span text:style-name="T494">e</text:span><text:span text:style-name="T495">l b</text:span><text:span text:style-name="T496">e</text:span><text:span text:style-name="T497">n</text:span><text:span text:style-name="T498">e</text:span><text:span text:style-name="T499">f</text:span><text:span text:style-name="T500">i</text:span><text:span text:style-name="T501">c</text:span><text:span text:style-name="T502">i</text:span><text:span text:style-name="T503">o</text:span><text:span text:style-name="T504"><text:s/></text:span><text:span text:style-name="T505">q</text:span><text:span text:style-name="T506">u</text:span><text:span text:style-name="T507">e cons</text:span><text:span text:style-name="T508">a</text:span><text:span text:style-name="T509">g</text:span><text:span text:style-name="T510">r</text:span><text:span text:style-name="T511">a</text:span><text:span text:style-name="T512"><text:s/></text:span><text:span text:style-name="T513">el<text:s/></text:span><text:span text:style-name="T514">a</text:span><text:span text:style-name="T515">r</text:span><text:span text:style-name="T516">t</text:span><text:span text:style-name="T517">.</text:span><text:span text:style-name="T518"><text:s/></text:span><text:span text:style-name="T519">58</text:span><text:span text:style-name="T520"><text:s/></text:span><text:span text:style-name="T521">d</text:span><text:span text:style-name="T522">e</text:span><text:span text:style-name="T523">l TOC</text:span><text:span text:style-name="T524">A</text:span><text:span text:style-name="T525">F.</text:span></text:p>
      <text:p text:style-name="P526"/>
      <text:p text:style-name="P527"/>
      <text:p text:style-name="P528"/>
      <text:p text:style-name="P529"/>
      <text:p text:style-name="P530"/>
      <text:p text:style-name="P531"><text:span text:style-name="T532">F</text:span><text:span text:style-name="T533">ir</text:span><text:span text:style-name="T534">m</text:span><text:span text:style-name="T535">a</text:span><text:span text:style-name="T536"><text:s/></text:span><text:span text:style-name="T537">a</text:span><text:span text:style-name="T538">u</text:span><text:span text:style-name="T539">t</text:span><text:span text:style-name="T540">ori</text:span><text:span text:style-name="T541">z</text:span><text:span text:style-name="T542">a</text:span><text:span text:style-name="T543">d</text:span><text:span text:style-name="T544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ffa, Daniel</meta:initial-creator>
    <dc:creator>Megardichian, Juan Marcelo</dc:creator>
    <meta:creation-date>2024-08-02T17:32:00Z</meta:creation-date>
    <dc:date>2024-08-02T18:1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18" meta:character-count="770" meta:row-count="5" meta:non-whitespace-character-count="653"/>
  </office:meta>
</office:document-meta>
</file>